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style-complex="italic"/>
    </style:style>
    <style:style style:name="P3" style:parent-style-name="Default" style:family="paragraph">
      <style:paragraph-properties fo:text-align="end"/>
      <style:text-properties style:font-style-complex="italic"/>
    </style:style>
    <style:style style:name="P4" style:parent-style-name="Default" style:family="paragraph">
      <style:paragraph-properties fo:text-align="end"/>
    </style:style>
    <style:style style:name="P5" style:parent-style-name="Default" style:family="paragraph">
      <style:paragraph-properties fo:text-align="end"/>
    </style:style>
    <style:style style:name="P6" style:parent-style-name="Default" style:family="paragraph">
      <style:paragraph-properties fo:text-align="end"/>
      <style:text-properties style:font-style-complex="italic"/>
    </style:style>
    <style:style style:name="P7" style:parent-style-name="Default" style:family="paragraph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color="#00000A" fo:font-size="11pt" style:font-size-asian="11pt" style:font-size-complex="11pt"/>
    </style:style>
    <style:style style:name="P64" style:parent-style-name="Default" style:family="paragraph">
      <style:text-properties fo:color="#00000A" fo:font-size="11pt" style:font-size-asian="11pt" style:font-size-complex="11pt"/>
    </style:style>
    <style:style style:name="P65" style:parent-style-name="Default" style:family="paragraph">
      <style:text-properties fo:color="#00000A" fo:font-size="11pt" style:font-size-asian="11pt" style:font-size-complex="11pt"/>
    </style:style>
    <style:style style:name="P66" style:parent-style-name="Default" style:family="paragraph">
      <style:text-properties fo:color="#00000A" fo:font-size="11pt" style:font-size-asian="11pt" style:font-size-complex="11pt"/>
    </style:style>
    <style:style style:name="P67" style:parent-style-name="Default" style:family="paragraph">
      <style:text-properties fo:color="#00000A" fo:font-size="11pt" style:font-size-asian="11pt" style:font-size-complex="11pt"/>
    </style:style>
    <style:style style:name="P68" style:parent-style-name="Default" style:family="paragraph">
      <style:text-properties fo:color="#00000A" fo:font-size="11pt" style:font-size-asian="11pt" style:font-size-complex="11pt"/>
    </style:style>
    <style:style style:name="P69" style:parent-style-name="Default" style:family="paragraph">
      <style:text-properties fo:color="#00000A" fo:font-size="11pt" style:font-size-asian="11pt" style:font-size-complex="11pt"/>
    </style:style>
    <style:style style:name="P70" style:parent-style-name="Default" style:family="paragraph">
      <style:text-properties fo:color="#00000A" fo:font-size="11pt" style:font-size-asian="11pt" style:font-size-complex="11pt"/>
    </style:style>
    <style:style style:name="P71" style:parent-style-name="Default" style:family="paragraph">
      <style:text-properties fo:color="#00000A" fo:font-size="11pt" style:font-size-asian="11pt" style:font-size-complex="11pt"/>
    </style:style>
    <style:style style:name="P72" style:parent-style-name="Default" style:family="paragraph">
      <style:text-properties fo:color="#00000A" fo:font-size="11pt" style:font-size-asian="11pt" style:font-size-complex="11pt"/>
    </style:style>
    <style:style style:name="P73" style:parent-style-name="Default" style:family="paragraph">
      <style:paragraph-properties fo:break-before="page"/>
    </style:style>
    <style:style style:name="T74" style:parent-style-name="Основнойшрифтабзаца" style:family="text">
      <style:text-properties fo:color="#00000A"/>
    </style:style>
    <style:style style:name="T75" style:parent-style-name="Основнойшрифтабзаца" style:family="text">
      <style:text-properties fo:font-style="italic" style:font-style-asian="italic" style:font-style-complex="italic" fo:color="#00000A"/>
    </style:style>
    <style:style style:name="T76" style:parent-style-name="Основнойшрифтабзаца" style:family="text">
      <style:text-properties fo:color="#00000A"/>
    </style:style>
    <style:style style:name="P77" style:parent-style-name="Default" style:family="paragraph">
      <style:text-properties fo:font-style="italic" style:font-style-asian="italic" style:font-style-complex="italic" fo:color="#00000A"/>
    </style:style>
    <style:style style:name="P78" style:parent-style-name="Default" style:family="paragraph">
      <style:text-properties fo:font-style="italic" style:font-style-asian="italic" style:font-style-complex="italic" fo:color="#00000A"/>
    </style:style>
    <style:style style:name="P79" style:parent-style-name="Default" style:family="paragraph">
      <style:text-properties fo:font-style="italic" style:font-style-asian="italic" style:font-style-complex="italic" fo:color="#00000A"/>
    </style:style>
    <style:style style:name="P80" style:parent-style-name="Default" style:family="paragraph">
      <style:text-properties fo:font-style="italic" style:font-style-asian="italic" style:font-style-complex="italic" fo:color="#00000A"/>
    </style:style>
    <style:style style:name="P81" style:parent-style-name="Default" style:family="paragraph">
      <style:text-properties fo:font-style="italic" style:font-style-asian="italic" style:font-style-complex="italic" fo:color="#00000A"/>
    </style:style>
    <style:style style:name="P82" style:parent-style-name="Default" style:family="paragraph">
      <style:text-properties fo:color="#00000A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3">Генеральному директору</text:p>
      <text:p text:style-name="P4">ФГБУ «НМИЦ им. В.А. Алмазова»</text:p>
      <text:p text:style-name="P5">Минздрава России</text:p>
      <text:p text:style-name="P6"><text:s/>Е.В. Шляхто</text:p>
      <text:p text:style-name="P7"/>
      <text:p text:style-name="P8">Служебная записка</text:p>
      <text:p text:style-name="P9">на проведение конкурса на замещение должности научного работника</text:p>
      <text:p text:style-name="P10"/>
      <text:p text:style-name="P11">В связи*<text:s/>с_____________________________________________________________________</text:p>
      <text:p text:style-name="P12">прошу провести конкурс на замещение должности __________________________________</text:p>
      <text:p text:style-name="P13"><text:s/>(должность научного работника, полное наименование структурного подразделения, размер ставки)</text:p>
      <text:p text:style-name="P14">со следующими предполагаемыми условиями:</text:p>
      <text:p text:style-name="P15">а) ориентировочный срок проведения конкурса: _____________________________________________________________________________</text:p>
      <text:p text:style-name="P16">б) тематика исследований _____________________________________________________________________________</text:p>
      <text:p text:style-name="P17">в) задачи и критерии** _____________________________________________________________________________</text:p>
      <text:p text:style-name="P18">_____________________________________________________________________________</text:p>
      <text:p text:style-name="P19">г) критерии оценки:</text:p>
      <text:p text:style-name="P20">Общее количество созданных результатов интеллектуальной деятельности, в том числе:</text:p>
      <text:p text:style-name="P21">не менее____ патентов (шт.)</text:p>
      <text:p text:style-name="P22">Общее число публикаций, индексируемых в российских и международных информационно-аналитических системах научного цитирования:</text:p>
      <text:p text:style-name="Default"><text:span text:style-name="T23">не менее_______ РИНЦ</text:span><text:span text:style-name="T24"><text:s/></text:span><text:span text:style-name="T25">(шт.)</text:span></text:p>
      <text:p text:style-name="Default"><text:span text:style-name="T26">не менее_______<text:s/></text:span><text:span text:style-name="T27">Web</text:span><text:span text:style-name="T28"><text:s/></text:span><text:span text:style-name="T29">of</text:span><text:span text:style-name="T30"><text:s/></text:span><text:span text:style-name="T31">Science</text:span><text:span text:style-name="T32"><text:s/>(шт.)</text:span></text:p>
      <text:p text:style-name="Default"><text:span text:style-name="T33">не<text:s/></text:span><text:span text:style-name="T34">менее_______<text:s/></text:span><text:span text:style-name="T35">Scopus</text:span><text:span text:style-name="T36"><text:s/>(шт.)</text:span></text:p>
      <text:p text:style-name="P37">Количество созданных результатов интеллектуальной деятельности за последние 5 лет, в том числе:</text:p>
      <text:p text:style-name="P38">не менее____ патентов (шт.)</text:p>
      <text:p text:style-name="P39">Число публикаций, индексируемых в российских и международных<text:s/>информационно-аналитических системах научного цитирования за последние 5 лет:</text:p>
      <text:p text:style-name="Default"><text:span text:style-name="T40">не менее_______ РИНЦ</text:span><text:span text:style-name="T41"><text:s/></text:span><text:span text:style-name="T42">(шт.)</text:span></text:p>
      <text:p text:style-name="Default"><text:span text:style-name="T43">не менее_______<text:s/></text:span><text:span text:style-name="T44">Web</text:span><text:span text:style-name="T45"><text:s/></text:span><text:span text:style-name="T46">of</text:span><text:span text:style-name="T47"><text:s/></text:span><text:span text:style-name="T48">Science</text:span><text:span text:style-name="T49"><text:s/>(шт.)</text:span></text:p>
      <text:p text:style-name="Default"><text:span text:style-name="T50">не менее_______<text:s/></text:span><text:span text:style-name="T51">Scopus</text:span><text:span text:style-name="T52"><text:s/>(шт.)</text:span></text:p>
      <text:p text:style-name="Default"><text:span text:style-name="T53">д) квалификационные требования***: _______________________________________________<text:s/></text:span><text:span text:style-name="T54">(об</text:span><text:span text:style-name="T55">разование, ученая степень, ученое звание</text:span><text:span text:style-name="T56">,<text:s/></text:span><text:span text:style-name="T57">сведения о стаже и опыте работы)</text:span></text:p>
      <text:p text:style-name="P58">е) срок и условия трудового договора: ____________________________________________</text:p>
      <text:p text:style-name="P59">(занятость, график работы, приблизительная сумма заработной платы)</text:p>
      <text:p text:style-name="P60">ж) Телефон для связи, ФИО контактного лица __________________________________________</text:p>
      <text:p text:style-name="P61"/>
      <text:p text:style-name="P62">Инициатор объявления конкурса:</text:p>
      <text:p text:style-name="P63">_____________________________________________________________________________</text:p>
      <text:p text:style-name="P64">(должность, Ф.И.О.)</text:p>
      <text:p text:style-name="P65">______________________ «____» ______ 201___ г.</text:p>
      <text:p text:style-name="P66">(подпись)</text:p>
      <text:p text:style-name="P67"/>
      <text:p text:style-name="P68">Директор Института</text:p>
      <text:p text:style-name="P69">(если структурное подразделение входит в состав Института) <text:s text:c="47"/>подпись</text:p>
      <text:p text:style-name="P70"/>
      <text:p text:style-name="P71">Руководитель по направлению проекта <text:s text:c="86"/>подпись</text:p>
      <text:p text:style-name="P72">(для<text:s/>НЦМУ)</text:p>
      <text:p text:style-name="P73"><text:span text:style-name="T74">*</text:span><text:span text:style-name="T75">Пример: В связи с достижением квалификации (окончанием срока трудового договора или др. причина) Петровым Петром Петровичем, научным сотрудником Лаборатории№___, прошу провести конкурс на замещение должности<text:s/></text:span><text:span text:style-name="T76">___________________________________</text:span></text:p>
      <text:p text:style-name="P77">(должность научного работника)</text:p>
      <text:p text:style-name="P78"/>
      <text:p text:style-name="P79">Для НЦМУ: В связи с вводом в штатное расписание Центра Алмазова структурного подразделения НЦМУ «Центр персонализированной медицины» прошу провести конкурс на замещение должности:</text:p>
      <text:p text:style-name="P80">_____________________________</text:p>
      <text:p text:style-name="P81">(должность научного работника)</text:p>
      <text:p text:style-name="P82"/>
      <text:p text:style-name="Standard"><text:span text:style-name="T83">**<text:s/></text:span><text:span text:style-name="T84">Пример функциональных задач для должности научного сотрудника: проведение научных исследований и разработок по отдельным разделам (этапам) проектов, тем в качестве ответственного исполнителя,</text:span><text:span text:style-name="T85"><text:s/>и (или) самостоятельное осуществление сложных исследований, экспериментов и наблюдений. Сбор, обработка, анализ и обобщение результатов экспериментов и наблюдений с учетом отечественных и зарубежных данных по теме исследования. Участие в разработке планов</text:span><text:span text:style-name="T86"><text:s/>и методических программ исследований, рекомендаций по использованию их результатов, а также в их практической реализации. Участие в семинарах, конференциях научно-практического и обучающего характера, в их организации, проведении с условием обязательного<text:s/></text:span><text:span text:style-name="T87">выступления, доклада, не менее 2-х выступлений в год; в результате своей научной деятельности научный сотрудник обязан активно публиковаться в специальных изданиях, журналах, издавать монографии. Обязательна норма издания в рецензируемых журналах 1 статья<text:s/></text:span><text:span text:style-name="T88">в год.</text:span></text:p>
      <text:p text:style-name="Standard"><text:span text:style-name="T89">***Квалификационные требования должны быть не ниже требований, установленных в «Квалификационном справочнике должностей, руководителей, специалистов и других служащих» (утв. Постановлением Минтруда России от 21.08.1998 №37) ред. От 27.03.20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Default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Приложение № 2 к Порядку проведения конкурса<text:s/><text:line-break/>на замещение должностей научных работников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городцева Анастасия Константиновна</meta:initial-creator>
    <dc:creator>User</dc:creator>
    <meta:creation-date>2024-11-01T12:10:00Z</meta:creation-date>
    <dc:date>2024-11-01T14:28:00Z</dc:date>
    <meta:template xlink:href="Normal.dotm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2" meta:character-count="4161" meta:row-count="29" meta:non-whitespace-character-count="3547"/>
  </office:meta>
</office:document-meta>
</file>